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47</text:p>
          </table:table-cell>
          <table:table-cell table:number-columns-repeated="4" table:style-name="ce10"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2" table:style-name="ce16">
            <text:p>25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8" table:style-name="ce17">
            <text:p>5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10001:1296</text:p>
          </table:table-cell>
          <table:covered-table-cell/>
          <table:table-cell office:value-type="float" office:value="1425991.88" table:style-name="ce20">
            <text:p>1425991,8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10004:736</text:p>
          </table:table-cell>
          <table:covered-table-cell/>
          <table:table-cell office:value-type="float" office:value="692146.15" table:style-name="ce20">
            <text:p>692146,1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8:900</text:p>
          </table:table-cell>
          <table:covered-table-cell/>
          <table:table-cell office:value-type="float" office:value="1572227.62" table:style-name="ce20">
            <text:p>1572227,6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00002:2460</text:p>
          </table:table-cell>
          <table:covered-table-cell/>
          <table:table-cell office:value-type="float" office:value="261767.63" table:style-name="ce20">
            <text:p>261767,6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5:050228:701</text:p>
          </table:table-cell>
          <table:covered-table-cell/>
          <table:table-cell office:value-type="float" office:value="351998.05" table:style-name="ce20">
            <text:p>351998,0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50309:6276</text:p>
          </table:table-cell>
          <table:covered-table-cell/>
          <table:table-cell office:value-type="float" office:value="691258.3" table:style-name="ce20">
            <text:p>691258,3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1:030002:2388</text:p>
          </table:table-cell>
          <table:covered-table-cell/>
          <table:table-cell office:value-type="float" office:value="73496.08" table:style-name="ce20">
            <text:p>73496,0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1:050001:959</text:p>
          </table:table-cell>
          <table:covered-table-cell/>
          <table:table-cell office:value-type="float" office:value="1857878.51" table:style-name="ce20">
            <text:p>1857878,5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4:060302:867</text:p>
          </table:table-cell>
          <table:covered-table-cell/>
          <table:table-cell office:value-type="float" office:value="3875695.18" table:style-name="ce20">
            <text:p>3875695,1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4:070102:566</text:p>
          </table:table-cell>
          <table:covered-table-cell/>
          <table:table-cell office:value-type="float" office:value="602184.99" table:style-name="ce20">
            <text:p>602184,9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50502:1105</text:p>
          </table:table-cell>
          <table:covered-table-cell/>
          <table:table-cell office:value-type="float" office:value="2104490.38" table:style-name="ce20">
            <text:p>2104490,3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5:080002:967</text:p>
          </table:table-cell>
          <table:covered-table-cell/>
          <table:table-cell office:value-type="float" office:value="290124.98" table:style-name="ce20">
            <text:p>290124,9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7:020702:410</text:p>
          </table:table-cell>
          <table:covered-table-cell/>
          <table:table-cell office:value-type="float" office:value="5627401.2000000002" table:style-name="ce20">
            <text:p>5627401,2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8:000000:622</text:p>
          </table:table-cell>
          <table:covered-table-cell/>
          <table:table-cell office:value-type="float" office:value="621984825.15999997" table:style-name="ce20">
            <text:p>621984825,1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8:000000:623</text:p>
          </table:table-cell>
          <table:covered-table-cell/>
          <table:table-cell office:value-type="float" office:value="36003012.409999996" table:style-name="ce20">
            <text:p>36003012,4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8:000000:624</text:p>
          </table:table-cell>
          <table:covered-table-cell/>
          <table:table-cell office:value-type="float" office:value="51631400.909999996" table:style-name="ce20">
            <text:p>51631400,9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8:050203:384</text:p>
          </table:table-cell>
          <table:covered-table-cell/>
          <table:table-cell office:value-type="float" office:value="237452.03" table:style-name="ce20">
            <text:p>237452,0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9:020005:822</text:p>
          </table:table-cell>
          <table:covered-table-cell/>
          <table:table-cell office:value-type="float" office:value="666622.03" table:style-name="ce20">
            <text:p>666622,0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1:020019:1725</text:p>
          </table:table-cell>
          <table:covered-table-cell/>
          <table:table-cell office:value-type="float" office:value="1168765.4399999999" table:style-name="ce20">
            <text:p>1168765,4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1:020019:1726</text:p>
          </table:table-cell>
          <table:covered-table-cell/>
          <table:table-cell office:value-type="float" office:value="1165554.54" table:style-name="ce20">
            <text:p>1165554,5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5:020603:591</text:p>
          </table:table-cell>
          <table:covered-table-cell/>
          <table:table-cell office:value-type="float" office:value="330030.25" table:style-name="ce20">
            <text:p>330030,2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7:010701:749</text:p>
          </table:table-cell>
          <table:covered-table-cell/>
          <table:table-cell office:value-type="float" office:value="759171.81" table:style-name="ce20">
            <text:p>759171,8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7:010701:758</text:p>
          </table:table-cell>
          <table:covered-table-cell/>
          <table:table-cell office:value-type="float" office:value="1353305.54" table:style-name="ce20">
            <text:p>1353305,5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7:010701:776</text:p>
          </table:table-cell>
          <table:covered-table-cell/>
          <table:table-cell office:value-type="float" office:value="547964.18999999994" table:style-name="ce20">
            <text:p>547964,1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7:010901:1016</text:p>
          </table:table-cell>
          <table:covered-table-cell/>
          <table:table-cell office:value-type="float" office:value="961793.5" table:style-name="ce20">
            <text:p>961793,5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7:010901:1019</text:p>
          </table:table-cell>
          <table:covered-table-cell/>
          <table:table-cell office:value-type="float" office:value="1221725.03" table:style-name="ce20">
            <text:p>1221725,0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7:010901:1021</text:p>
          </table:table-cell>
          <table:covered-table-cell/>
          <table:table-cell office:value-type="float" office:value="880571.44" table:style-name="ce20">
            <text:p>880571,4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7:010901:1022</text:p>
          </table:table-cell>
          <table:covered-table-cell/>
          <table:table-cell office:value-type="float" office:value="734366.71" table:style-name="ce20">
            <text:p>734366,7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7:010901:1032</text:p>
          </table:table-cell>
          <table:covered-table-cell/>
          <table:table-cell office:value-type="float" office:value="739185.76" table:style-name="ce20">
            <text:p>739185,7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7:010901:1057</text:p>
          </table:table-cell>
          <table:covered-table-cell/>
          <table:table-cell office:value-type="float" office:value="931020.84" table:style-name="ce20">
            <text:p>931020,8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7:010901:1188</text:p>
          </table:table-cell>
          <table:covered-table-cell/>
          <table:table-cell office:value-type="float" office:value="1235540.98" table:style-name="ce20">
            <text:p>1235540,9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7:010901:1212</text:p>
          </table:table-cell>
          <table:covered-table-cell/>
          <table:table-cell office:value-type="float" office:value="972852.42" table:style-name="ce20">
            <text:p>972852,4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7:010901:1223</text:p>
          </table:table-cell>
          <table:covered-table-cell/>
          <table:table-cell office:value-type="float" office:value="950697.59" table:style-name="ce20">
            <text:p>950697,5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7:010901:1235</text:p>
          </table:table-cell>
          <table:covered-table-cell/>
          <table:table-cell office:value-type="float" office:value="699486.18" table:style-name="ce20">
            <text:p>699486,1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7:010901:1267</text:p>
          </table:table-cell>
          <table:covered-table-cell/>
          <table:table-cell office:value-type="float" office:value="878365.69" table:style-name="ce20">
            <text:p>878365,6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7:010901:1273</text:p>
          </table:table-cell>
          <table:covered-table-cell/>
          <table:table-cell office:value-type="float" office:value="986944.23" table:style-name="ce20">
            <text:p>986944,2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7:010901:1330</text:p>
          </table:table-cell>
          <table:covered-table-cell/>
          <table:table-cell office:value-type="float" office:value="934879.52" table:style-name="ce20">
            <text:p>934879,5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7:010901:1343</text:p>
          </table:table-cell>
          <table:covered-table-cell/>
          <table:table-cell office:value-type="float" office:value="1016977.16" table:style-name="ce20">
            <text:p>1016977,1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7:010901:1414</text:p>
          </table:table-cell>
          <table:covered-table-cell/>
          <table:table-cell office:value-type="float" office:value="1099604.7" table:style-name="ce20">
            <text:p>1099604,7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7:010901:1416</text:p>
          </table:table-cell>
          <table:covered-table-cell/>
          <table:table-cell office:value-type="float" office:value="881542.33" table:style-name="ce20">
            <text:p>881542,3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7:010901:1418</text:p>
          </table:table-cell>
          <table:covered-table-cell/>
          <table:table-cell office:value-type="float" office:value="451328.14" table:style-name="ce20">
            <text:p>451328,1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7:010901:1423</text:p>
          </table:table-cell>
          <table:covered-table-cell/>
          <table:table-cell office:value-type="float" office:value="690471.1" table:style-name="ce20">
            <text:p>690471,1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7:011201:596</text:p>
          </table:table-cell>
          <table:covered-table-cell/>
          <table:table-cell office:value-type="float" office:value="565447.64" table:style-name="ce20">
            <text:p>565447,6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7:011201:629</text:p>
          </table:table-cell>
          <table:covered-table-cell/>
          <table:table-cell office:value-type="float" office:value="937405.67" table:style-name="ce20">
            <text:p>937405,6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7:011201:679</text:p>
          </table:table-cell>
          <table:covered-table-cell/>
          <table:table-cell office:value-type="float" office:value="976358.59" table:style-name="ce20">
            <text:p>976358,5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7:011201:710</text:p>
          </table:table-cell>
          <table:covered-table-cell/>
          <table:table-cell office:value-type="float" office:value="1319752.51" table:style-name="ce20">
            <text:p>1319752,5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7:011201:900</text:p>
          </table:table-cell>
          <table:covered-table-cell/>
          <table:table-cell office:value-type="float" office:value="480300.7" table:style-name="ce20">
            <text:p>480300,7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7:011201:914</text:p>
          </table:table-cell>
          <table:covered-table-cell/>
          <table:table-cell office:value-type="float" office:value="758376.35" table:style-name="ce20">
            <text:p>758376,3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7:011201:925</text:p>
          </table:table-cell>
          <table:covered-table-cell/>
          <table:table-cell office:value-type="float" office:value="758842.69" table:style-name="ce20">
            <text:p>758842,6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7:011301:422</text:p>
          </table:table-cell>
          <table:covered-table-cell/>
          <table:table-cell office:value-type="float" office:value="1493783.03" table:style-name="ce20">
            <text:p>1493783,0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11301:436</text:p>
          </table:table-cell>
          <table:covered-table-cell/>
          <table:table-cell office:value-type="float" office:value="1257630" table:style-name="ce20">
            <text:p>1257630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7:011301:437</text:p>
          </table:table-cell>
          <table:covered-table-cell/>
          <table:table-cell office:value-type="float" office:value="515708.19" table:style-name="ce20">
            <text:p>515708,1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7:011301:466</text:p>
          </table:table-cell>
          <table:covered-table-cell/>
          <table:table-cell office:value-type="float" office:value="615941.85" table:style-name="ce20">
            <text:p>615941,8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7:011301:480</text:p>
          </table:table-cell>
          <table:covered-table-cell/>
          <table:table-cell office:value-type="float" office:value="691028.74" table:style-name="ce20">
            <text:p>691028,7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7:011601:10421</text:p>
          </table:table-cell>
          <table:covered-table-cell/>
          <table:table-cell office:value-type="float" office:value="1620551.31" table:style-name="ce20">
            <text:p>1620551,3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7:011601:5357</text:p>
          </table:table-cell>
          <table:covered-table-cell/>
          <table:table-cell office:value-type="float" office:value="1965812.81" table:style-name="ce20">
            <text:p>1965812,8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7:011601:5524</text:p>
          </table:table-cell>
          <table:covered-table-cell/>
          <table:table-cell office:value-type="float" office:value="2172394.21" table:style-name="ce20">
            <text:p>2172394,2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7:011601:5536</text:p>
          </table:table-cell>
          <table:covered-table-cell/>
          <table:table-cell office:value-type="float" office:value="2245552.9700000002" table:style-name="ce20">
            <text:p>2245552,9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7:011601:5737</text:p>
          </table:table-cell>
          <table:covered-table-cell/>
          <table:table-cell office:value-type="float" office:value="1926254.43" table:style-name="ce20">
            <text:p>1926254,4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7:011601:5748</text:p>
          </table:table-cell>
          <table:covered-table-cell/>
          <table:table-cell office:value-type="float" office:value="1960667.01" table:style-name="ce20">
            <text:p>1960667,0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7:011601:6064</text:p>
          </table:table-cell>
          <table:covered-table-cell/>
          <table:table-cell office:value-type="float" office:value="1572885.23" table:style-name="ce20">
            <text:p>1572885,2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7:011601:6216</text:p>
          </table:table-cell>
          <table:covered-table-cell/>
          <table:table-cell office:value-type="float" office:value="632744.88" table:style-name="ce20">
            <text:p>632744,8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7:011601:6740</text:p>
          </table:table-cell>
          <table:covered-table-cell/>
          <table:table-cell office:value-type="float" office:value="1762918.22" table:style-name="ce20">
            <text:p>1762918,2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7:011601:6844</text:p>
          </table:table-cell>
          <table:covered-table-cell/>
          <table:table-cell office:value-type="float" office:value="363701.21" table:style-name="ce20">
            <text:p>363701,2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7:011601:7065</text:p>
          </table:table-cell>
          <table:covered-table-cell/>
          <table:table-cell office:value-type="float" office:value="2542065" table:style-name="ce20">
            <text:p>2542065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7:011601:7079</text:p>
          </table:table-cell>
          <table:covered-table-cell/>
          <table:table-cell office:value-type="float" office:value="1398217.7" table:style-name="ce20">
            <text:p>1398217,7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7:011601:7083</text:p>
          </table:table-cell>
          <table:covered-table-cell/>
          <table:table-cell office:value-type="float" office:value="1524762.25" table:style-name="ce20">
            <text:p>1524762,2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7:011601:7124</text:p>
          </table:table-cell>
          <table:covered-table-cell/>
          <table:table-cell office:value-type="float" office:value="666112.56000000006" table:style-name="ce20">
            <text:p>666112,5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7:011601:7223</text:p>
          </table:table-cell>
          <table:covered-table-cell/>
          <table:table-cell office:value-type="float" office:value="591870.92000000004" table:style-name="ce20">
            <text:p>591870,9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7:011601:7230</text:p>
          </table:table-cell>
          <table:covered-table-cell/>
          <table:table-cell office:value-type="float" office:value="1680579.16" table:style-name="ce20">
            <text:p>1680579,1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7:011601:7239</text:p>
          </table:table-cell>
          <table:covered-table-cell/>
          <table:table-cell office:value-type="float" office:value="694071.06" table:style-name="ce20">
            <text:p>694071,0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7:011601:7420</text:p>
          </table:table-cell>
          <table:covered-table-cell/>
          <table:table-cell office:value-type="float" office:value="1605297.88" table:style-name="ce20">
            <text:p>1605297,8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7:011601:7421</text:p>
          </table:table-cell>
          <table:covered-table-cell/>
          <table:table-cell office:value-type="float" office:value="1768244.26" table:style-name="ce20">
            <text:p>1768244,2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7:011601:7423</text:p>
          </table:table-cell>
          <table:covered-table-cell/>
          <table:table-cell office:value-type="float" office:value="1622665.91" table:style-name="ce20">
            <text:p>1622665,9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7:011601:7424</text:p>
          </table:table-cell>
          <table:covered-table-cell/>
          <table:table-cell office:value-type="float" office:value="1449406.93" table:style-name="ce20">
            <text:p>1449406,9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7:011601:7426</text:p>
          </table:table-cell>
          <table:covered-table-cell/>
          <table:table-cell office:value-type="float" office:value="405910.25" table:style-name="ce20">
            <text:p>405910,2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7:011601:7430</text:p>
          </table:table-cell>
          <table:covered-table-cell/>
          <table:table-cell office:value-type="float" office:value="1588438.77" table:style-name="ce20">
            <text:p>1588438,7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7:011601:7438</text:p>
          </table:table-cell>
          <table:covered-table-cell/>
          <table:table-cell office:value-type="float" office:value="1877818.34" table:style-name="ce20">
            <text:p>1877818,3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7:011601:7439</text:p>
          </table:table-cell>
          <table:covered-table-cell/>
          <table:table-cell office:value-type="float" office:value="1905812.1" table:style-name="ce20">
            <text:p>1905812,1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7:011601:7440</text:p>
          </table:table-cell>
          <table:covered-table-cell/>
          <table:table-cell office:value-type="float" office:value="1618618.14" table:style-name="ce20">
            <text:p>1618618,1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7:011601:7441</text:p>
          </table:table-cell>
          <table:covered-table-cell/>
          <table:table-cell office:value-type="float" office:value="1740810.14" table:style-name="ce20">
            <text:p>1740810,1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7:011601:7443</text:p>
          </table:table-cell>
          <table:covered-table-cell/>
          <table:table-cell office:value-type="float" office:value="1578837.07" table:style-name="ce20">
            <text:p>1578837,0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7:011601:7472</text:p>
          </table:table-cell>
          <table:covered-table-cell/>
          <table:table-cell office:value-type="float" office:value="1394108.98" table:style-name="ce20">
            <text:p>1394108,9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7:011601:7478</text:p>
          </table:table-cell>
          <table:covered-table-cell/>
          <table:table-cell office:value-type="float" office:value="1568855.64" table:style-name="ce20">
            <text:p>1568855,6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7:011601:7481</text:p>
          </table:table-cell>
          <table:covered-table-cell/>
          <table:table-cell office:value-type="float" office:value="1561531.69" table:style-name="ce20">
            <text:p>1561531,6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7:011601:7483</text:p>
          </table:table-cell>
          <table:covered-table-cell/>
          <table:table-cell office:value-type="float" office:value="1494529.39" table:style-name="ce20">
            <text:p>1494529,3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7:011601:7490</text:p>
          </table:table-cell>
          <table:covered-table-cell/>
          <table:table-cell office:value-type="float" office:value="1929496.59" table:style-name="ce20">
            <text:p>1929496,5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7:011601:7492</text:p>
          </table:table-cell>
          <table:covered-table-cell/>
          <table:table-cell office:value-type="float" office:value="916948.79" table:style-name="ce20">
            <text:p>916948,7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7:011601:7496</text:p>
          </table:table-cell>
          <table:covered-table-cell/>
          <table:table-cell office:value-type="float" office:value="1596334.74" table:style-name="ce20">
            <text:p>1596334,7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7:011601:7497</text:p>
          </table:table-cell>
          <table:covered-table-cell/>
          <table:table-cell office:value-type="float" office:value="1692454.3" table:style-name="ce20">
            <text:p>1692454,3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7:011601:7501</text:p>
          </table:table-cell>
          <table:covered-table-cell/>
          <table:table-cell office:value-type="float" office:value="415505.61" table:style-name="ce20">
            <text:p>415505,6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7:011601:7503</text:p>
          </table:table-cell>
          <table:covered-table-cell/>
          <table:table-cell office:value-type="float" office:value="1825284.82" table:style-name="ce20">
            <text:p>1825284,8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7:011601:7534</text:p>
          </table:table-cell>
          <table:covered-table-cell/>
          <table:table-cell office:value-type="float" office:value="393951.02" table:style-name="ce20">
            <text:p>393951,0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7:011601:7549</text:p>
          </table:table-cell>
          <table:covered-table-cell/>
          <table:table-cell office:value-type="float" office:value="1676110.14" table:style-name="ce20">
            <text:p>1676110,1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7:011601:7553</text:p>
          </table:table-cell>
          <table:covered-table-cell/>
          <table:table-cell office:value-type="float" office:value="1318820.3899999999" table:style-name="ce20">
            <text:p>1318820,3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7:011601:7555</text:p>
          </table:table-cell>
          <table:covered-table-cell/>
          <table:table-cell office:value-type="float" office:value="1718090.74" table:style-name="ce20">
            <text:p>1718090,7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7:011601:7557</text:p>
          </table:table-cell>
          <table:covered-table-cell/>
          <table:table-cell office:value-type="float" office:value="2227921.1800000002" table:style-name="ce20">
            <text:p>2227921,1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7:011601:7559</text:p>
          </table:table-cell>
          <table:covered-table-cell/>
          <table:table-cell office:value-type="float" office:value="1187706.23" table:style-name="ce20">
            <text:p>1187706,2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7:011601:7561</text:p>
          </table:table-cell>
          <table:covered-table-cell/>
          <table:table-cell office:value-type="float" office:value="1616861.3" table:style-name="ce20">
            <text:p>1616861,3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7:011601:7567</text:p>
          </table:table-cell>
          <table:covered-table-cell/>
          <table:table-cell office:value-type="float" office:value="650871.61" table:style-name="ce20">
            <text:p>650871,6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7:011601:7569</text:p>
          </table:table-cell>
          <table:covered-table-cell/>
          <table:table-cell office:value-type="float" office:value="635590.81000000006" table:style-name="ce20">
            <text:p>635590,8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7:011601:7572</text:p>
          </table:table-cell>
          <table:covered-table-cell/>
          <table:table-cell office:value-type="float" office:value="1132004.1499999999" table:style-name="ce20">
            <text:p>1132004,1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7:011601:7573</text:p>
          </table:table-cell>
          <table:covered-table-cell/>
          <table:table-cell office:value-type="float" office:value="1226957.0900000001" table:style-name="ce20">
            <text:p>1226957,0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7:011601:7574</text:p>
          </table:table-cell>
          <table:covered-table-cell/>
          <table:table-cell office:value-type="float" office:value="2259267.4" table:style-name="ce20">
            <text:p>2259267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7:011601:7575</text:p>
          </table:table-cell>
          <table:covered-table-cell/>
          <table:table-cell office:value-type="float" office:value="1031271.47" table:style-name="ce20">
            <text:p>1031271,4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7:011601:7576</text:p>
          </table:table-cell>
          <table:covered-table-cell/>
          <table:table-cell office:value-type="float" office:value="1352414.62" table:style-name="ce20">
            <text:p>1352414,6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7:011601:7577</text:p>
          </table:table-cell>
          <table:covered-table-cell/>
          <table:table-cell office:value-type="float" office:value="640542.02" table:style-name="ce20">
            <text:p>640542,0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7:011601:7660</text:p>
          </table:table-cell>
          <table:covered-table-cell/>
          <table:table-cell office:value-type="float" office:value="1019711.98" table:style-name="ce20">
            <text:p>1019711,9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7:011601:7663</text:p>
          </table:table-cell>
          <table:covered-table-cell/>
          <table:table-cell office:value-type="float" office:value="1618992" table:style-name="ce20">
            <text:p>1618992,0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7:011601:7688</text:p>
          </table:table-cell>
          <table:covered-table-cell/>
          <table:table-cell office:value-type="float" office:value="1644098.46" table:style-name="ce20">
            <text:p>1644098,4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7:011601:7707</text:p>
          </table:table-cell>
          <table:covered-table-cell/>
          <table:table-cell office:value-type="float" office:value="2714258.7" table:style-name="ce20">
            <text:p>2714258,7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7:011601:7708</text:p>
          </table:table-cell>
          <table:covered-table-cell/>
          <table:table-cell office:value-type="float" office:value="2243447.6800000002" table:style-name="ce20">
            <text:p>2243447,6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7:011601:7788</text:p>
          </table:table-cell>
          <table:covered-table-cell/>
          <table:table-cell office:value-type="float" office:value="1675926.28" table:style-name="ce20">
            <text:p>1675926,2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7:011601:7806</text:p>
          </table:table-cell>
          <table:covered-table-cell/>
          <table:table-cell office:value-type="float" office:value="1863311.59" table:style-name="ce20">
            <text:p>1863311,5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7:011601:7811</text:p>
          </table:table-cell>
          <table:covered-table-cell/>
          <table:table-cell office:value-type="float" office:value="1032097.15" table:style-name="ce20">
            <text:p>1032097,1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7:011601:7817</text:p>
          </table:table-cell>
          <table:covered-table-cell/>
          <table:table-cell office:value-type="float" office:value="871718.14" table:style-name="ce20">
            <text:p>871718,1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7:011601:7818</text:p>
          </table:table-cell>
          <table:covered-table-cell/>
          <table:table-cell office:value-type="float" office:value="1950632.84" table:style-name="ce20">
            <text:p>1950632,8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7:011601:7819</text:p>
          </table:table-cell>
          <table:covered-table-cell/>
          <table:table-cell office:value-type="float" office:value="1914891.15" table:style-name="ce20">
            <text:p>1914891,1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7:011601:7863</text:p>
          </table:table-cell>
          <table:covered-table-cell/>
          <table:table-cell office:value-type="float" office:value="1972918.16" table:style-name="ce20">
            <text:p>1972918,1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7:011601:7870</text:p>
          </table:table-cell>
          <table:covered-table-cell/>
          <table:table-cell office:value-type="float" office:value="1681252.32" table:style-name="ce20">
            <text:p>1681252,3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7:011601:7909</text:p>
          </table:table-cell>
          <table:covered-table-cell/>
          <table:table-cell office:value-type="float" office:value="1914101.67" table:style-name="ce20">
            <text:p>1914101,6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7:011601:7964</text:p>
          </table:table-cell>
          <table:covered-table-cell/>
          <table:table-cell office:value-type="float" office:value="1231911.1599999999" table:style-name="ce20">
            <text:p>1231911,1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7:011601:7971</text:p>
          </table:table-cell>
          <table:covered-table-cell/>
          <table:table-cell office:value-type="float" office:value="1924562.32" table:style-name="ce20">
            <text:p>1924562,3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7:011601:7987</text:p>
          </table:table-cell>
          <table:covered-table-cell/>
          <table:table-cell office:value-type="float" office:value="2104959.2000000002" table:style-name="ce20">
            <text:p>2104959,2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7:011601:7998</text:p>
          </table:table-cell>
          <table:covered-table-cell/>
          <table:table-cell office:value-type="float" office:value="2498516.46" table:style-name="ce20">
            <text:p>2498516,4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7:011601:8028</text:p>
          </table:table-cell>
          <table:covered-table-cell/>
          <table:table-cell office:value-type="float" office:value="846002.09" table:style-name="ce20">
            <text:p>846002,0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7:011601:8144</text:p>
          </table:table-cell>
          <table:covered-table-cell/>
          <table:table-cell office:value-type="float" office:value="890906.9" table:style-name="ce20">
            <text:p>890906,9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7:011601:8145</text:p>
          </table:table-cell>
          <table:covered-table-cell/>
          <table:table-cell office:value-type="float" office:value="1667049.55" table:style-name="ce20">
            <text:p>1667049,5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7:011601:8152</text:p>
          </table:table-cell>
          <table:covered-table-cell/>
          <table:table-cell office:value-type="float" office:value="1359668.78" table:style-name="ce20">
            <text:p>1359668,7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7:011601:8191</text:p>
          </table:table-cell>
          <table:covered-table-cell/>
          <table:table-cell office:value-type="float" office:value="1537186.2" table:style-name="ce20">
            <text:p>1537186,2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7:011601:8230</text:p>
          </table:table-cell>
          <table:covered-table-cell/>
          <table:table-cell office:value-type="float" office:value="443898.39" table:style-name="ce20">
            <text:p>443898,3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7:011601:8235</text:p>
          </table:table-cell>
          <table:covered-table-cell/>
          <table:table-cell office:value-type="float" office:value="1081770.3400000001" table:style-name="ce20">
            <text:p>1081770,3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7:011601:8240</text:p>
          </table:table-cell>
          <table:covered-table-cell/>
          <table:table-cell office:value-type="float" office:value="728501.8" table:style-name="ce20">
            <text:p>728501,8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7:011601:8251</text:p>
          </table:table-cell>
          <table:covered-table-cell/>
          <table:table-cell office:value-type="float" office:value="1333398.03" table:style-name="ce20">
            <text:p>1333398,0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7:011601:8260</text:p>
          </table:table-cell>
          <table:covered-table-cell/>
          <table:table-cell office:value-type="float" office:value="1876206.48" table:style-name="ce20">
            <text:p>1876206,4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7:011601:8262</text:p>
          </table:table-cell>
          <table:covered-table-cell/>
          <table:table-cell office:value-type="float" office:value="1010939.28" table:style-name="ce20">
            <text:p>1010939,2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7:011601:8264</text:p>
          </table:table-cell>
          <table:covered-table-cell/>
          <table:table-cell office:value-type="float" office:value="2206638.04" table:style-name="ce20">
            <text:p>2206638,0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7:011601:8266</text:p>
          </table:table-cell>
          <table:covered-table-cell/>
          <table:table-cell office:value-type="float" office:value="383145.36" table:style-name="ce20">
            <text:p>383145,3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7:011601:8269</text:p>
          </table:table-cell>
          <table:covered-table-cell/>
          <table:table-cell office:value-type="float" office:value="1629789.08" table:style-name="ce20">
            <text:p>1629789,0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7:011601:8280</text:p>
          </table:table-cell>
          <table:covered-table-cell/>
          <table:table-cell office:value-type="float" office:value="889563.32" table:style-name="ce20">
            <text:p>889563,3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7:011601:8330</text:p>
          </table:table-cell>
          <table:covered-table-cell/>
          <table:table-cell office:value-type="float" office:value="541780.04" table:style-name="ce20">
            <text:p>541780,0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7:011701:613</text:p>
          </table:table-cell>
          <table:covered-table-cell/>
          <table:table-cell office:value-type="float" office:value="1650019.59" table:style-name="ce20">
            <text:p>1650019,5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7:011701:627</text:p>
          </table:table-cell>
          <table:covered-table-cell/>
          <table:table-cell office:value-type="float" office:value="1127381.8" table:style-name="ce20">
            <text:p>1127381,8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7:011701:656</text:p>
          </table:table-cell>
          <table:covered-table-cell/>
          <table:table-cell office:value-type="float" office:value="1100013.06" table:style-name="ce20">
            <text:p>1100013,0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7:011701:676</text:p>
          </table:table-cell>
          <table:covered-table-cell/>
          <table:table-cell office:value-type="float" office:value="533514.82999999996" table:style-name="ce20">
            <text:p>533514,8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7:011701:686</text:p>
          </table:table-cell>
          <table:covered-table-cell/>
          <table:table-cell office:value-type="float" office:value="1423766.9" table:style-name="ce20">
            <text:p>1423766,9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7:011701:689</text:p>
          </table:table-cell>
          <table:covered-table-cell/>
          <table:table-cell office:value-type="float" office:value="524073.42" table:style-name="ce20">
            <text:p>524073,4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7:011701:691</text:p>
          </table:table-cell>
          <table:covered-table-cell/>
          <table:table-cell office:value-type="float" office:value="1660019.71" table:style-name="ce20">
            <text:p>1660019,7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7:011701:756</text:p>
          </table:table-cell>
          <table:covered-table-cell/>
          <table:table-cell office:value-type="float" office:value="1658048.08" table:style-name="ce20">
            <text:p>1658048,0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7:011701:777</text:p>
          </table:table-cell>
          <table:covered-table-cell/>
          <table:table-cell office:value-type="float" office:value="2070312.56" table:style-name="ce20">
            <text:p>2070312,5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7:011701:781</text:p>
          </table:table-cell>
          <table:covered-table-cell/>
          <table:table-cell office:value-type="float" office:value="1752520.8" table:style-name="ce20">
            <text:p>1752520,8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7:011701:786</text:p>
          </table:table-cell>
          <table:covered-table-cell/>
          <table:table-cell office:value-type="float" office:value="1212835.3899999999" table:style-name="ce20">
            <text:p>1212835,3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7:011701:787</text:p>
          </table:table-cell>
          <table:covered-table-cell/>
          <table:table-cell office:value-type="float" office:value="1752520.8" table:style-name="ce20">
            <text:p>1752520,8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7:011701:788</text:p>
          </table:table-cell>
          <table:covered-table-cell/>
          <table:table-cell office:value-type="float" office:value="1129311.57" table:style-name="ce20">
            <text:p>1129311,5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7:011701:790</text:p>
          </table:table-cell>
          <table:covered-table-cell/>
          <table:table-cell office:value-type="float" office:value="1640019.47" table:style-name="ce20">
            <text:p>1640019,4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7:011701:834</text:p>
          </table:table-cell>
          <table:covered-table-cell/>
          <table:table-cell office:value-type="float" office:value="1529524.74" table:style-name="ce20">
            <text:p>1529524,7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7:011701:837</text:p>
          </table:table-cell>
          <table:covered-table-cell/>
          <table:table-cell office:value-type="float" office:value="1242446.06" table:style-name="ce20">
            <text:p>1242446,0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7:011701:840</text:p>
          </table:table-cell>
          <table:covered-table-cell/>
          <table:table-cell office:value-type="float" office:value="1140955.46" table:style-name="ce20">
            <text:p>1140955,4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7:011701:878</text:p>
          </table:table-cell>
          <table:covered-table-cell/>
          <table:table-cell office:value-type="float" office:value="1349325.23" table:style-name="ce20">
            <text:p>1349325,2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7:011701:904</text:p>
          </table:table-cell>
          <table:covered-table-cell/>
          <table:table-cell office:value-type="float" office:value="1801205.59" table:style-name="ce20">
            <text:p>1801205,5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7:011701:918</text:p>
          </table:table-cell>
          <table:covered-table-cell/>
          <table:table-cell office:value-type="float" office:value="1141921.45" table:style-name="ce20">
            <text:p>1141921,4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0:040103:555</text:p>
          </table:table-cell>
          <table:covered-table-cell/>
          <table:table-cell office:value-type="float" office:value="527417.49" table:style-name="ce20">
            <text:p>527417,4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1:020006:1303</text:p>
          </table:table-cell>
          <table:covered-table-cell/>
          <table:table-cell office:value-type="float" office:value="22423456.34" table:style-name="ce20">
            <text:p>22423456,3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3:020507:527</text:p>
          </table:table-cell>
          <table:covered-table-cell/>
          <table:table-cell office:value-type="float" office:value="353605.41" table:style-name="ce20">
            <text:p>353605,4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3:020507:528</text:p>
          </table:table-cell>
          <table:covered-table-cell/>
          <table:table-cell office:value-type="float" office:value="436693.02" table:style-name="ce20">
            <text:p>436693,0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3:021605:467</text:p>
          </table:table-cell>
          <table:covered-table-cell/>
          <table:table-cell office:value-type="float" office:value="1984776.4" table:style-name="ce20">
            <text:p>1984776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3:021607:496</text:p>
          </table:table-cell>
          <table:covered-table-cell/>
          <table:table-cell office:value-type="float" office:value="1350115.52" table:style-name="ce20">
            <text:p>1350115,5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3:040101:627</text:p>
          </table:table-cell>
          <table:covered-table-cell/>
          <table:table-cell office:value-type="float" office:value="2157214.0499999998" table:style-name="ce20">
            <text:p>2157214,0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3:040101:628</text:p>
          </table:table-cell>
          <table:covered-table-cell/>
          <table:table-cell office:value-type="float" office:value="2154207.48" table:style-name="ce20">
            <text:p>2154207,4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3:040101:629</text:p>
          </table:table-cell>
          <table:covered-table-cell/>
          <table:table-cell office:value-type="float" office:value="1143959.3500000001" table:style-name="ce20">
            <text:p>1143959,3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3:040402:357</text:p>
          </table:table-cell>
          <table:covered-table-cell/>
          <table:table-cell office:value-type="float" office:value="526536.97" table:style-name="ce20">
            <text:p>526536,9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3:040801:10943</text:p>
          </table:table-cell>
          <table:covered-table-cell/>
          <table:table-cell office:value-type="float" office:value="1968462.41" table:style-name="ce20">
            <text:p>1968462,4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3:040801:10944</text:p>
          </table:table-cell>
          <table:covered-table-cell/>
          <table:table-cell office:value-type="float" office:value="2235007.7799999998" table:style-name="ce20">
            <text:p>2235007,7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3:040802:9676</text:p>
          </table:table-cell>
          <table:covered-table-cell/>
          <table:table-cell office:value-type="float" office:value="2861025.45" table:style-name="ce20">
            <text:p>2861025,4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3:042675:575</text:p>
          </table:table-cell>
          <table:covered-table-cell/>
          <table:table-cell office:value-type="float" office:value="1954875.36" table:style-name="ce20">
            <text:p>1954875,3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3:050510:804</text:p>
          </table:table-cell>
          <table:covered-table-cell/>
          <table:table-cell office:value-type="float" office:value="1314334.3500000001" table:style-name="ce20">
            <text:p>1314334,3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3:050601:4097</text:p>
          </table:table-cell>
          <table:covered-table-cell/>
          <table:table-cell office:value-type="float" office:value="2628944.2400000002" table:style-name="ce20">
            <text:p>2628944,2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5:010203:1516</text:p>
          </table:table-cell>
          <table:covered-table-cell/>
          <table:table-cell office:value-type="float" office:value="477018.41" table:style-name="ce20">
            <text:p>477018,4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5:110201:1160</text:p>
          </table:table-cell>
          <table:covered-table-cell/>
          <table:table-cell office:value-type="float" office:value="246058.34" table:style-name="ce20">
            <text:p>246058,3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5:110201:852</text:p>
          </table:table-cell>
          <table:covered-table-cell/>
          <table:table-cell office:value-type="float" office:value="156773.01" table:style-name="ce20">
            <text:p>156773,0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7:120203:530</text:p>
          </table:table-cell>
          <table:covered-table-cell/>
          <table:table-cell office:value-type="float" office:value="1136692.44" table:style-name="ce20">
            <text:p>1136692,4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38:020826:332</text:p>
          </table:table-cell>
          <table:covered-table-cell/>
          <table:table-cell office:value-type="float" office:value="1239956.74" table:style-name="ce20">
            <text:p>1239956,7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41:020102:380</text:p>
          </table:table-cell>
          <table:covered-table-cell/>
          <table:table-cell office:value-type="float" office:value="475636.05" table:style-name="ce20">
            <text:p>475636,0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43:050102:153</text:p>
          </table:table-cell>
          <table:covered-table-cell/>
          <table:table-cell office:value-type="float" office:value="1071114.98" table:style-name="ce20">
            <text:p>1071114,9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44:130003:244</text:p>
          </table:table-cell>
          <table:covered-table-cell/>
          <table:table-cell office:value-type="float" office:value="505698.05" table:style-name="ce20">
            <text:p>505698,0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44:140011:575</text:p>
          </table:table-cell>
          <table:covered-table-cell/>
          <table:table-cell office:value-type="float" office:value="304969.77" table:style-name="ce20">
            <text:p>304969,7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47:010132:63</text:p>
          </table:table-cell>
          <table:covered-table-cell/>
          <table:table-cell office:value-type="float" office:value="899170.61" table:style-name="ce20">
            <text:p>899170,6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47:140217:275</text:p>
          </table:table-cell>
          <table:covered-table-cell/>
          <table:table-cell office:value-type="float" office:value="70612.69" table:style-name="ce20">
            <text:p>70612,6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49:030102:503</text:p>
          </table:table-cell>
          <table:covered-table-cell/>
          <table:table-cell office:value-type="float" office:value="571420.30000000005" table:style-name="ce20">
            <text:p>571420,3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51:110230:4316</text:p>
          </table:table-cell>
          <table:covered-table-cell/>
          <table:table-cell office:value-type="float" office:value="823862.21" table:style-name="ce20">
            <text:p>823862,2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52:050013:114</text:p>
          </table:table-cell>
          <table:covered-table-cell/>
          <table:table-cell office:value-type="float" office:value="1426044.19" table:style-name="ce20">
            <text:p>1426044,1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54:030304:2651</text:p>
          </table:table-cell>
          <table:covered-table-cell/>
          <table:table-cell office:value-type="float" office:value="312561.87" table:style-name="ce20">
            <text:p>312561,8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56:030012:315</text:p>
          </table:table-cell>
          <table:covered-table-cell/>
          <table:table-cell office:value-type="float" office:value="1535840.26" table:style-name="ce20">
            <text:p>1535840,2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57:070301:1162</text:p>
          </table:table-cell>
          <table:covered-table-cell/>
          <table:table-cell office:value-type="float" office:value="677968.54" table:style-name="ce20">
            <text:p>677968,5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10202:2400</text:p>
          </table:table-cell>
          <table:covered-table-cell/>
          <table:table-cell office:value-type="float" office:value="587763.9" table:style-name="ce20">
            <text:p>587763,9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10202:2401</text:p>
          </table:table-cell>
          <table:covered-table-cell/>
          <table:table-cell office:value-type="float" office:value="587763.9" table:style-name="ce20">
            <text:p>587763,9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20734:349</text:p>
          </table:table-cell>
          <table:covered-table-cell/>
          <table:table-cell office:value-type="float" office:value="2660262.41" table:style-name="ce20">
            <text:p>2660262,4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21038:81</text:p>
          </table:table-cell>
          <table:covered-table-cell/>
          <table:table-cell office:value-type="float" office:value="919331.87" table:style-name="ce20">
            <text:p>919331,8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50601:11409</text:p>
          </table:table-cell>
          <table:covered-table-cell/>
          <table:table-cell office:value-type="float" office:value="1686624.88" table:style-name="ce20">
            <text:p>1686624,8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50601:11410</text:p>
          </table:table-cell>
          <table:covered-table-cell/>
          <table:table-cell office:value-type="float" office:value="2959402.51" table:style-name="ce20">
            <text:p>2959402,5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51901:3590</text:p>
          </table:table-cell>
          <table:covered-table-cell/>
          <table:table-cell office:value-type="float" office:value="1592115.48" table:style-name="ce20">
            <text:p>1592115,4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2:000000:513</text:p>
          </table:table-cell>
          <table:covered-table-cell/>
          <table:table-cell office:value-type="float" office:value="17957731.539999999" table:style-name="ce20">
            <text:p>17957731,5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2:000000:514</text:p>
          </table:table-cell>
          <table:covered-table-cell/>
          <table:table-cell office:value-type="float" office:value="377670.13" table:style-name="ce20">
            <text:p>377670,1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2:020807:423</text:p>
          </table:table-cell>
          <table:covered-table-cell/>
          <table:table-cell office:value-type="float" office:value="1119366.82" table:style-name="ce20">
            <text:p>1119366,8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00000:7461</text:p>
          </table:table-cell>
          <table:covered-table-cell/>
          <table:table-cell office:value-type="float" office:value="380967.34" table:style-name="ce20">
            <text:p>380967,3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00000:7462</text:p>
          </table:table-cell>
          <table:covered-table-cell/>
          <table:table-cell office:value-type="float" office:value="992137.88" table:style-name="ce20">
            <text:p>992137,8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00000:7463</text:p>
          </table:table-cell>
          <table:covered-table-cell/>
          <table:table-cell office:value-type="float" office:value="992137.88" table:style-name="ce20">
            <text:p>992137,8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10313:1396</text:p>
          </table:table-cell>
          <table:covered-table-cell/>
          <table:table-cell office:value-type="float" office:value="338388.96" table:style-name="ce20">
            <text:p>338388,9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10313:1397</text:p>
          </table:table-cell>
          <table:covered-table-cell/>
          <table:table-cell office:value-type="float" office:value="310642.33" table:style-name="ce20">
            <text:p>310642,3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10404:2552</text:p>
          </table:table-cell>
          <table:covered-table-cell/>
          <table:table-cell office:value-type="float" office:value="3157375.58" table:style-name="ce20">
            <text:p>3157375,5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10417:4867</text:p>
          </table:table-cell>
          <table:covered-table-cell/>
          <table:table-cell office:value-type="float" office:value="257391.07" table:style-name="ce20">
            <text:p>257391,0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10502:1796</text:p>
          </table:table-cell>
          <table:covered-table-cell/>
          <table:table-cell office:value-type="float" office:value="200104.23" table:style-name="ce20">
            <text:p>200104,2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10518:396</text:p>
          </table:table-cell>
          <table:covered-table-cell/>
          <table:table-cell office:value-type="float" office:value="287373.3" table:style-name="ce20">
            <text:p>287373,3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10518:413</text:p>
          </table:table-cell>
          <table:covered-table-cell/>
          <table:table-cell office:value-type="float" office:value="233579.28" table:style-name="ce20">
            <text:p>233579,2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10518:427</text:p>
          </table:table-cell>
          <table:covered-table-cell/>
          <table:table-cell office:value-type="float" office:value="295867.09000000003" table:style-name="ce20">
            <text:p>295867,0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10518:495</text:p>
          </table:table-cell>
          <table:covered-table-cell/>
          <table:table-cell office:value-type="float" office:value="222254.22" table:style-name="ce20">
            <text:p>222254,2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10518:501</text:p>
          </table:table-cell>
          <table:covered-table-cell/>
          <table:table-cell office:value-type="float" office:value="259060.66" table:style-name="ce20">
            <text:p>259060,6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10518:504</text:p>
          </table:table-cell>
          <table:covered-table-cell/>
          <table:table-cell office:value-type="float" office:value="229332.38" table:style-name="ce20">
            <text:p>229332,3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10518:511</text:p>
          </table:table-cell>
          <table:covered-table-cell/>
          <table:table-cell office:value-type="float" office:value="232163.65" table:style-name="ce20">
            <text:p>232163,6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10623:498</text:p>
          </table:table-cell>
          <table:covered-table-cell/>
          <table:table-cell office:value-type="float" office:value="1525381.2" table:style-name="ce20">
            <text:p>1525381,2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20216:220</text:p>
          </table:table-cell>
          <table:covered-table-cell/>
          <table:table-cell office:value-type="float" office:value="207380.18" table:style-name="ce20">
            <text:p>207380,1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20325:2679</text:p>
          </table:table-cell>
          <table:covered-table-cell/>
          <table:table-cell office:value-type="float" office:value="54894.15" table:style-name="ce20">
            <text:p>54894,1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20521:524</text:p>
          </table:table-cell>
          <table:covered-table-cell/>
          <table:table-cell office:value-type="float" office:value="3985983.72" table:style-name="ce20">
            <text:p>3985983,7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20628:463</text:p>
          </table:table-cell>
          <table:covered-table-cell/>
          <table:table-cell office:value-type="float" office:value="564991.56000000006" table:style-name="ce20">
            <text:p>564991,5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20631:1624</text:p>
          </table:table-cell>
          <table:covered-table-cell/>
          <table:table-cell office:value-type="float" office:value="87299.61" table:style-name="ce20">
            <text:p>87299,6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30215:540</text:p>
          </table:table-cell>
          <table:covered-table-cell/>
          <table:table-cell office:value-type="float" office:value="1543626.5" table:style-name="ce20">
            <text:p>1543626,5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30318:53</text:p>
          </table:table-cell>
          <table:covered-table-cell/>
          <table:table-cell office:value-type="float" office:value="10736178.57" table:style-name="ce20">
            <text:p>10736178,5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30408:4937</text:p>
          </table:table-cell>
          <table:covered-table-cell/>
          <table:table-cell office:value-type="float" office:value="81889412.459999993" table:style-name="ce20">
            <text:p>81889412,4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30429:702</text:p>
          </table:table-cell>
          <table:covered-table-cell/>
          <table:table-cell office:value-type="float" office:value="3094624.18" table:style-name="ce20">
            <text:p>3094624,1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30501:131</text:p>
          </table:table-cell>
          <table:covered-table-cell/>
          <table:table-cell office:value-type="float" office:value="369949.05" table:style-name="ce20">
            <text:p>369949,05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40142:1099</text:p>
          </table:table-cell>
          <table:covered-table-cell/>
          <table:table-cell office:value-type="float" office:value="288705.46000000002" table:style-name="ce20">
            <text:p>288705,4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40413:3021</text:p>
          </table:table-cell>
          <table:covered-table-cell/>
          <table:table-cell office:value-type="float" office:value="2602434.2200000002" table:style-name="ce20">
            <text:p>2602434,2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40413:80</text:p>
          </table:table-cell>
          <table:covered-table-cell/>
          <table:table-cell office:value-type="float" office:value="213776342.77000001" table:style-name="ce20">
            <text:p>213776342,7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40425:92</text:p>
          </table:table-cell>
          <table:covered-table-cell/>
          <table:table-cell office:value-type="float" office:value="284821.68" table:style-name="ce20">
            <text:p>284821,68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40444:813</text:p>
          </table:table-cell>
          <table:covered-table-cell/>
          <table:table-cell office:value-type="float" office:value="122906.91" table:style-name="ce20">
            <text:p>122906,9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50305:3155</text:p>
          </table:table-cell>
          <table:covered-table-cell/>
          <table:table-cell office:value-type="float" office:value="453384.4" table:style-name="ce20">
            <text:p>453384,4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50626:300</text:p>
          </table:table-cell>
          <table:covered-table-cell/>
          <table:table-cell office:value-type="float" office:value="2199128.59" table:style-name="ce20">
            <text:p>2199128,5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5:010130:352</text:p>
          </table:table-cell>
          <table:covered-table-cell/>
          <table:table-cell office:value-type="float" office:value="250117.73" table:style-name="ce20">
            <text:p>250117,7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5:011805:2646</text:p>
          </table:table-cell>
          <table:covered-table-cell/>
          <table:table-cell office:value-type="float" office:value="197755.9" table:style-name="ce20">
            <text:p>197755,90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5:012609:328</text:p>
          </table:table-cell>
          <table:covered-table-cell/>
          <table:table-cell office:value-type="float" office:value="159318.57" table:style-name="ce20">
            <text:p>159318,57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5:016117:1134</text:p>
          </table:table-cell>
          <table:covered-table-cell/>
          <table:table-cell office:value-type="float" office:value="4422249.8099999996" table:style-name="ce20">
            <text:p>4422249,8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5:016117:74</text:p>
          </table:table-cell>
          <table:covered-table-cell/>
          <table:table-cell office:value-type="float" office:value="192264877.41" table:style-name="ce20">
            <text:p>192264877,4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5:017529:26</text:p>
          </table:table-cell>
          <table:covered-table-cell/>
          <table:table-cell office:value-type="float" office:value="1151898.76" table:style-name="ce20">
            <text:p>1151898,7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6:010103:7237</text:p>
          </table:table-cell>
          <table:covered-table-cell/>
          <table:table-cell office:value-type="float" office:value="126778.81" table:style-name="ce20">
            <text:p>126778,8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6:130201:282</text:p>
          </table:table-cell>
          <table:covered-table-cell/>
          <table:table-cell office:value-type="float" office:value="1584409.52" table:style-name="ce20">
            <text:p>1584409,5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7:030115:95</text:p>
          </table:table-cell>
          <table:covered-table-cell/>
          <table:table-cell office:value-type="float" office:value="300111.89" table:style-name="ce20">
            <text:p>300111,89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9:030123:158</text:p>
          </table:table-cell>
          <table:covered-table-cell/>
          <table:table-cell office:value-type="float" office:value="702814.56" table:style-name="ce20">
            <text:p>702814,56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9:030405:737</text:p>
          </table:table-cell>
          <table:covered-table-cell/>
          <table:table-cell office:value-type="float" office:value="1691763.84" table:style-name="ce20">
            <text:p>1691763,84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70:010615:291</text:p>
          </table:table-cell>
          <table:covered-table-cell/>
          <table:table-cell office:value-type="float" office:value="1282971.1100000001" table:style-name="ce20">
            <text:p>1282971,11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70:020401:1100</text:p>
          </table:table-cell>
          <table:covered-table-cell/>
          <table:table-cell office:value-type="float" office:value="658018.13" table:style-name="ce20">
            <text:p>658018,1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70:020715:607</text:p>
          </table:table-cell>
          <table:covered-table-cell/>
          <table:table-cell office:value-type="float" office:value="597481.53" table:style-name="ce20">
            <text:p>597481,53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21">
            <text:p>252</text:p>
          </table:table-cell>
          <table:table-cell office:value-type="string" table:number-columns-spanned="2" table:number-rows-spanned="1" table:style-name="ce2">
            <text:p>22:71:011013:134</text:p>
          </table:table-cell>
          <table:covered-table-cell/>
          <table:table-cell office:value-type="float" office:value="17529730.620000001" table:style-name="ce22">
            <text:p>17529730,62</text:p>
          </table:table-cell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28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7:01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21:02001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1:02002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7:0107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7:0107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7:0107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7:0107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7:0107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7:0107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7:0109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7:0109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7:0109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7:0109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7:0109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7:0109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7:0109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7:0109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7:0109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7:0109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7:0109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7:0109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7:0109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7:0109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7:01090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7:01090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7:0109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7:0109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7:0109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109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7:0109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7:0109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7:0109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109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7:0109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7:01090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7:0109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7:0109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7:01090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7:0109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7:0109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7:0109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7:01090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7:01090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7:01090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7:0109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7:01090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7:0112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7:0112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7:0112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7:0112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7:0112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7:0112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7:0112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7:0112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12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12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2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2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2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2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13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113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113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113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113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113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7:0113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7:0113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7:0113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113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7:011601:10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7:011601:10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7:011601:10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7:011601:10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7:011601:10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7:011601:10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7:011601:10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7:011601:10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7:011601:10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7:011601:10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7:011601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11601:10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7:011601:10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7:011601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7:011601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7:011601:10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7:011601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7:011601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7:011601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7:011601:10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7:011601:10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7:011601:10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7:011601:10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7:011601:10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7:011601:10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7:011601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7:011601:10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7:011601:10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7:011601:10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7:011601:10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7:011601:10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7:011601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7:011601:10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7:011601:10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7:011601:10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7:011601:10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7:011601:10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7:011601:10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7:011601:10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7:011601:10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7:011601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7:011601:10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7:011601:10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7:011601:10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7:011601:10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7:011601:10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7:011601:10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7:011601:10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7:011601:10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7:011601:10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7:011601:10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7:011601:10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7:011601:10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7:011601:10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7:011601:10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7:011601:10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7:011601:10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7:011601:10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7:011601:10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7:011601:10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7:011601:10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11601:11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7:011601:11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7:011601:11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7:011601:8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7:011601:8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7:011601:8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7:011601:8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7:011601:8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7:011601:8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7:011601:8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7:011601:8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7:011601:8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7:011601:8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7:011601:8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7:011601:8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7:011601:8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7:011601:8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7:011601:8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7:011601:8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7:011601:8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7:011601:8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7:011601:8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7:011601:8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7:011601:8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7:011601:8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7:011601:8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7:011601:8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7:011601:8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7:011601:8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7:011601:8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7:011601:8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7:011601:8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7:011601:8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7:011601:8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7:011601:8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7:011601:8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7:011601:8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7:011601:8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7:011601:8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7:011601:8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7:011601:8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7:011601:8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7:011601:8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7:011601:8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7:011601:8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7:011601:8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7:011601:8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7:011601:8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7:011601:8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7:011601:8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7:011601:8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7:011601:9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7:011601:9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7:011601:9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7:011601:9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7:011601:9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7:011601:9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7:011601:9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7:011601:9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7:011601:9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7:011601:9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7:011601:9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7:011601:9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7:011601:9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7:011601:9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7:011601:9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7:011601:9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7:011601:9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7:011601:9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7:011601:9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7:011601:9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7:011601:9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7:011601:9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7:011601:9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7:011601:9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7:011601:9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7:011601:9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7:011601:9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7:011601:9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7:011601:9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7:011601:9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7:011601:9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7:011601:9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7:011601:9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7:011601:9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7:011601:9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7:011601:9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7:011601:9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7:011601:9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7:011601:9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7:011601:9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7:011601:9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7:011601:9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7:011601:9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7:011601:9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7:011601:9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7:011601:9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7:011601:9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7:011601:9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7:011601:9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7:011601:9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7:011601:9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7:011601:9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7:011601:9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7:011601:9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7:011601:9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7:011601:9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7:011601:9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7:011601:9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7:011601:9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7:011601:9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7:011601:9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7:011601:9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7:0117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7:0117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7:0117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7:0117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7:0117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7:0117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7:0117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7:0117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7:0117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7:0117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7:0117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7:0117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7:0117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7:0117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7:0117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7:0117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7:0117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7:0117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7:0117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7:0117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7:0117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7:0117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7:0117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7:0117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7:0117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7:0117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7:0117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7:0117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7:0117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7:0117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7:0117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7:0117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7:0117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7:0117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7:0117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7:0117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7:0117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7:0117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7:0117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7:0117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0:0401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0:0401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0:040108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0:0401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205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513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5:0101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5:0101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5:0101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5:0101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5:0101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5:01010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5:010102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5:01010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5:010102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5:010102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5:01020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5:010202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5:01020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5:01020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5:0203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5:0203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5:0203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5:1102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6:330009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0:0603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1:0406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3: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3:040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3:0400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3:0400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3:0400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3:040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3:0400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3:040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3:040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190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190127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9:0201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9:0204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9:0301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1:0301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4:030304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4:030304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4:0303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6:03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8:080315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0:0502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0:0502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0:0605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0:0605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0:0701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0:1403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0:15010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0:150101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0:150101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0:150101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0:150101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0:150102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0:150102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0:150102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0:150103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0:150104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0:1707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0:2501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0:2501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0:250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1:01081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1:02104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1:04210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1:04210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1:042108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1:04210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1:042108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1:04210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1:04210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1:042108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1:04210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1:042108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1:04210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1:042108: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1:042108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1:042108: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1:042108: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1:042108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1:042108: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1:042108: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1:042108: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1:042108: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1:042108: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1:042108: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1:042108: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1:042108: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1:042108: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1:042108: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1:042108: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1:042108: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1:042108: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1:042108: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1:042108: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1:042108: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1:042108: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1:042108: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1:042108: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1:042108: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1:042108: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1:042108: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1:042108: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1:042108: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1:042108: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1:042108: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1:042108: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1:042108: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1:042108: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1:042108: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1:042108: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1:042108: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1:042108: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1:042108: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1:042108: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1:042108: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1:042108: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1:042108: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1:0504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1:0504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1:0504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1:0504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1:0504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1:0504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1:0504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1:0504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1:0504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1:0504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1:0504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1:0504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1:0504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1:0504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1:0504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1:0504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1:0504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1:0504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1:0504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1:0504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1:0504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1:0504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1:0504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1:0504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1:050406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2:02081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2:0208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1022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1022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1022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1022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103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10318: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10401:10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10401:10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10401:10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10401:10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10401:10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10401:10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10401:9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104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10502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10518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1051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10518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10518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10518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10518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10518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105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1051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105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10518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10518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10518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10518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10518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105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10518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10518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1051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10518: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105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1061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2030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20307: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203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206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2062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2062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30105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30118: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3032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3032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3032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3032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3032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3032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3032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3032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30428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401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401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401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401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401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402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402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4022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4025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403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403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403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403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4042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4042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4042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4042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4042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4042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4042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4042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4042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4042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4042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4042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4042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4042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4043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40434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40434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4043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5025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5025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5025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5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5031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5: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5:0101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5:01040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5:0104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5:0104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5:0113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5:01135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5:0114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5:011425: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5:011619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5:011619: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5:011713:10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5:011713:23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5:011713:30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5:011902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5:01190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5:01190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5:011902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5:011902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5:01190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5:0126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5:0137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5:0143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5:016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5:016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5:016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5:01733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6:0505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6:140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9:01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9:01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9:01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9:01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9:0101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9:010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9:010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9:010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9:0102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9:02031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9:020310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9:020310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9:020310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9:02031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9:020310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9:020310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9:02031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9:020310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9:02031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9:02031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9:020310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9:02031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9:020310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9:02031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9:020310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9:020310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9:02031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9:020310: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9:0204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9:020404: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9:020404: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9:0304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9:0304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9:0304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9:03040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9:0502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70:010574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70:0204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70:021003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71:0101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71:010605: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71:0107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71:0110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21">
            <text:p>598</text:p>
          </table:table-cell>
          <table:table-cell office:value-type="string" table:number-columns-spanned="3" table:number-rows-spanned="1" table:style-name="ce2">
            <text:p>22:73:010102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8FE0C04FF8C444D7E8BC9E00C8787E3FF70A5214CC6951647204A61ED039537E13C6AC63FF5BA3362A21F713421B5D70CA560D5EC2026B63D1815126C9795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28T04:24:48Z</meta:creation-date>
    <dc:date>2024-02-28T04:24:48Z</dc:date>
  </office:meta>
</office:document-meta>
</file>